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BD40000119586D0B8AE.svm"/>
  <manifest:file-entry manifest:media-type="" manifest:full-path="Pictures/2000000700001946000006B86B6F711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9638*"/>
    </style:style>
    <style:style style:name="Tableau1.1" style:family="table-row">
      <style:table-row-properties style:min-row-height="25.453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32pt" style:font-size-asian="32pt" style:font-size-complex="32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fo:color="#ff0000" fo:font-size="32pt" fo:font-weight="bold" style:font-size-asian="32pt" style:font-weight-asian="bold" style:font-size-complex="3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32pt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able_20_Contents"><draw:frame draw:style-name="fr1" draw:name="images1" text:anchor-type="paragraph" svg:x="-0.053cm" svg:y="-0.099cm" svg:width="16.889cm" svg:height="6.773cm" draw:z-index="0"><draw:image xlink:href="Pictures/2000000700002BD40000119586D0B8AE.svm" xlink:type="simple" xlink:show="embed" xlink:actuate="onLoad"/></draw:frame></text:p>
            <text:p text:style-name="P1">Vin chaud Militant</text:p>
            <text:p text:style-name="P1"/>
            <text:p text:style-name="P4">Lundi 6 février 2012</text:p>
            <text:p text:style-name="P5">à l'École élémentaire de la Butte</text:p>
            <text:p text:style-name="P5">10 rue Pergaud </text:p>
            <text:p text:style-name="P2">(juste en face de la Maison d'arrêt)</text:p>
            <text:p text:style-name="P2"/>
            <text:p text:style-name="P6"><draw:frame draw:style-name="fr2" draw:name="images3" text:anchor-type="paragraph" svg:x="3.101cm" svg:y="6.234cm" svg:width="11.435cm" svg:height="2.215cm" draw:z-index="1"><draw:image xlink:href="Pictures/2000000700001946000006B86B6F7118.svm" xlink:type="simple" xlink:show="embed" xlink:actuate="onLoad"/></draw:frame>Dès 16H30, parents et enseignants des différentes écoles de Besançon et du Doubs sont invités à venir avec leurs pancartes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02-03T09:45:52.82</meta:creation-date>
    <meta:print-date>2012-02-03T09:53:46.57</meta:print-date>
    <dc:date>2012-02-04T18:15:37.82</dc:date>
    <meta:editing-duration>PT00H53M42S</meta:editing-duration>
    <meta:editing-cycles>3</meta:editing-cycles>
    <meta:generator>OpenOffice.org/3.1$Win32 OpenOffice.org_project/310m19$Build-9420</meta:generator>
    <meta:document-statistic meta:table-count="1" meta:image-count="2" meta:object-count="0" meta:page-count="1" meta:paragraph-count="6" meta:word-count="43" meta:character-count="245"/>
  </office:meta>
</office:document-meta>
</file>